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esverordening, hoogheemraadschap Schieland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13 augustus 2019;</text:p>
            <text:p text:style-name="al"/>
            <text:p text:style-name="al">B E S L U I T :</text:p>
            <text:p text:style-name="al"/>
            <text:p text:style-name="al">de Legesverordening Schieland en de Krimpenerwaard, vastgesteld bij besluit van 28 maart 2018 (laatstelijk gewijzigd op 28 maart 2018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/>
            <text:p text:style-name="al">Artikel 12 lid 5 komt als volgt te luiden: </text:p>
            <text:p text:style-name="al"/>
            <text:p text:style-name="al">De in de tarieventabel genoemde normbladen worden bekendgemaakt door terinzagelegging op de Maasboulevard 123 te Rotterdam en bij de Regionale Belastinggroep op de Stationsplein 79 te Schiedam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Rotterdam, 2 oktober 2019</text:span></text:p>
          </text:section>
          <text:section text:name="ondertekening_id1-3-2-3-3">
            <text:p><text:span text:style-name="functie"/></text:p>
            <text:p><text:span text:style-name="functie">de verenigde vergadering voornoemd,</text:span></text:p>
          </text:section>
          <text:section text:name="ondertekening_id1-3-2-3-4">
            <text:p><text:span text:style-name="functie"/></text:p>
            <text:p><text:span text:style-name="deze">secretaris,</text:span></text:p>
          </text:section>
          <text:section text:name="ondertekening_id1-3-2-3-5">
            <text:p><text:span text:style-name="deze"/></text:p>
            <text:p>  voorzitter, 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9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9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9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019.03723</meta:user-defined>
    <meta:user-defined meta:name="DCTERMS.alternative">Legesverordening Schieland en de Krimpenerwaard 2018</meta:user-defined>
    <dc:language>nl</dc:language>
    <meta:user-defined meta:name="OVERHEID.Waterschap/DC.spatial">Hoogheemraadschap van Schieland en de Krimpenerwaard</meta:user-defined>
    <meta:user-defined meta:name="DC.title">Verordening van het algemeen bestuur van het Hoogheemraadschap van Schieland en Krimpenerwaard houdende regels omtrent leges (Legesverordening Schieland en de Krimpenerwaard 2018)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095</meta:user-defined>
    <meta:user-defined meta:name="OVERHEIDop.betreftRegeling">CVDR609480_2</meta:user-defined>
    <meta:user-defined meta:name="xs:date/OVERHEIDop.startdatum">2019-10-18</meta:user-defined>
    <meta:user-defined meta:name="OVERHEIDop.WsbID/DC.identifier">wsb-2019-11095</meta:user-defined>
    <meta:user-defined meta:name="OVERHEIDop.versieInformatie"/>
  </office:meta>
</office:document-meta>
</file>