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216 verleende vergunning voor het in open ontgraving aanleggen van een gasleiding in de lengterichting van de regionale waterkering bij Ansjoviskad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gasleiding in de lengterichting van de regionale waterkering bij Ansjoviskade in Kolhorn</meta:user-defined>
    <dc:language>nl</dc:language>
    <meta:user-defined meta:name="OVERHEID.EPSG28992/DC.spatial">121721.89 534322.459</meta:user-defined>
    <meta:user-defined meta:name="DC.title">19.2240216 verleende vergunning voor het in open ontgraving aanleggen van een gasleiding in de lengterichting van de regionale waterkering bij Ansjoviskade in Kolhorn</meta:user-defined>
    <meta:user-defined meta:name="OVERHEID.PostcodeHuisnummer/OVERHEIDop.postcodeHuisnummer">1767EB 48</meta:user-defined>
    <meta:user-defined meta:name="OVERHEIDop.straatnaam">Ansjoviskade</meta:user-defined>
    <meta:user-defined meta:name="OVERHEIDop.woonplaats">Kol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91</meta:user-defined>
    <meta:user-defined meta:name="OVERHEIDop.WsbID/DC.identifier">wsb-2019-11091</meta:user-defined>
    <meta:user-defined meta:name="OVERHEIDop.versieInformatie"/>
  </office:meta>
</office:document-meta>
</file>