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telecomkabel onder de Vaart Bleiswijk ter hoogte van de kruising Argonautenweg - Grin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972, 15 oktober 2019) Het door middel van een horizontaal gestuurde boring leggen van een telecomkabel onder de Vaart Bleiswijk en de daarlangs gelegen regionale waterkeringen ter hoogte van de kruising Argonautenweg - Grindweg in Rotterdam. Daarnaast kruist het tracé twee duikerverbindingen in het oppervlaktewatersysteem  bovenlangs ter hoogte van de Burgemeester Le Fèvre de Montignylaan huisnummers 69 en 21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323 441253</meta:user-defined>
    <meta:user-defined meta:name="OVERHEID.EPSG28992/DC.spatial">93380 441703</meta:user-defined>
    <meta:user-defined meta:name="OVERHEID.EPSG28992/DC.spatial">93726 442141</meta:user-defined>
    <meta:user-defined meta:name="DC.title">Verleende vergunning voor het leggen van een telecomkabel onder de Vaart Bleiswijk ter hoogte van de kruising Argonautenweg - Grindweg in Rotterdam</meta:user-defined>
    <meta:user-defined meta:name="OVERHEID.PostcodeHuisnummer/OVERHEIDop.postcodeHuisnummer">3055</meta:user-defined>
    <meta:user-defined meta:name="OVERHEID.PostcodeHuisnummer/OVERHEIDop.postcodeHuisnummer">3054RP 15k</meta:user-defined>
    <meta:user-defined meta:name="OVERHEID.PostcodeHuisnummer/OVERHEIDop.postcodeHuisnummer">3055VD 358</meta:user-defined>
    <meta:user-defined meta:name="OVERHEIDop.straatnaam">Burgemeester le Fèvre de Montignylaan</meta:user-defined>
    <meta:user-defined meta:name="OVERHEIDop.straatnaam">Argonautenweg</meta:user-defined>
    <meta:user-defined meta:name="OVERHEIDop.straatnaam">Grind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085</meta:user-defined>
    <meta:user-defined meta:name="OVERHEIDop.WsbID/DC.identifier">wsb-2019-11085</meta:user-defined>
    <meta:user-defined meta:name="OVERHEIDop.versieInformatie"/>
  </office:meta>
</office:document-meta>
</file>