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146 verleende vergunning voor het in open ontgraving verleggen van elektrakabels op de regionale waterkering waarbij er gezaagd wordt in het asfalt bij Lonjeweg 2a in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leggen van elektrakabels op de regionale waterkering waarbij er gezaagd wordt in het asfalt bij Lonjeweg 2a inHippolytushoef</meta:user-defined>
    <dc:language>nl</dc:language>
    <meta:user-defined meta:name="OVERHEID.EPSG28992/DC.spatial">127580.201 545476.221</meta:user-defined>
    <meta:user-defined meta:name="DC.title">19.2240146 verleende vergunning voor het in open ontgraving verleggen van elektrakabels op de regionale waterkering waarbij er gezaagd wordt in het asfalt bij Lonjeweg 2a inHippolytushoef</meta:user-defined>
    <meta:user-defined meta:name="OVERHEID.PostcodeHuisnummer/OVERHEIDop.postcodeHuisnummer">1777</meta:user-defined>
    <meta:user-defined meta:name="OVERHEIDop.woonplaats">Hippolytushoef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78</meta:user-defined>
    <meta:user-defined meta:name="OVERHEIDop.WsbID/DC.identifier">wsb-2019-11078</meta:user-defined>
    <meta:user-defined meta:name="OVERHEIDop.versieInformatie"/>
  </office:meta>
</office:document-meta>
</file>