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behandeling bezwaren Waterschap Aa en Maas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Aa en Maas,</text:p>
            <text:p text:style-name="al"/>
            <text:p text:style-name="al">gelet op het voorstel van het dagelijks bestuur d.d. 27 augustus 2019;</text:p>
            <text:p text:style-name="al"/>
            <text:p text:style-name="al">mede gelet op artikel 56 Waterschapswet, artikel 77 en 78 Waterschapswet en het Rechtspositiebesluit decentrale politieke ambtsdragers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 tot wijziging van de Verordening behandeling bezwaren Waterschap Aa en Maas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9 lid 2 van de Verordening behandeling bezwaren Waterschap Aa en Maas 2015 komt te luiden als volgt:</text:p>
            <text:p text:style-name="al"/>
            <text:p text:style-name="al">
            <text:span text:style-name="nadrukcur">De hoogte van deze vergoeding wordt vastgesteld door het algemeen bestuur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toelichting op artikel 9 van de Verordening behandeling bezwaren Waterschap Aa en Maas 2015 komt te luiden als volgt:</text:p>
            <text:p text:style-name="al"/>
            <text:p text:style-name="al">Het algemeen bestuur bepaalt de hoogte van de vergoeding van de voorzitter en de leden van de commissie. Deze vergoeding geldt per vergadering, ongeacht het aantal bezwaarschriften dat wordt behand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 wijziging als bedoeld in de artikelen I en II treedt in werking op 15 oktober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algemeen bestuur van 4 oktober 2019.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drs. P. </text:span>
            <text:span text:style-name="achternaam">Sennema</text:span>
          </text:span></text:p>
            <text:p><text:span text:style-name="functie">de dijkgraaf,</text:span></text:p>
            <text:p><text:span text:style-name="ondertekening_naam">
            <text:span text:style-name="voornaam"> drs. L.H.J.</text:span>
            <text:span text:style-name="achternaam">Verheij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0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]|[1.0:v:BWBR0005537</meta:user-defined>
    <meta:user-defined meta:name="DC.source">Waterschapswet, art. 56]|[1.0:c:BWBR0005108&amp;artikel=56&amp;g=2017-06-01</meta:user-defined>
    <meta:user-defined meta:name="DC.source">Waterschapswet, art. 77]|[1.0:c:BWBR0005108&amp;artikel=77&amp;g=2017-06-01</meta:user-defined>
    <meta:user-defined meta:name="DC.source">Waterschapswet, art. 78]|[1.0:c:BWBR0005108&amp;artikel=78&amp;g=2017-06-01</meta:user-defined>
    <meta:user-defined meta:name="DC.source">Inspraakverordening waterschap Aa en Maas, art. 2 lid 4]|[1.1:CVDR282091_2</meta:user-defined>
    <meta:user-defined meta:name="DCTERMS.alternative">Verordening behandeling bezwaren waterschap Aa en Maas 2015</meta:user-defined>
    <dc:language>nl</dc:language>
    <meta:user-defined meta:name="OVERHEID.Waterschap/DC.spatial">Waterschap Aa en Maas</meta:user-defined>
    <meta:user-defined meta:name="DC.title">Verordening behandeling bezwaren waterschap Aa en Maas 2015</meta:user-defined>
    <meta:user-defined meta:name="DCTERMS.W3CDTF/DCTERMS.available">2019-10-16</meta:user-defined>
    <meta:user-defined meta:name="DCTERMS.W3CDTF/OVERHEIDop.jaargang">2019</meta:user-defined>
    <meta:user-defined meta:name="OVERHEIDop.publicationIssue">11073</meta:user-defined>
    <meta:user-defined meta:name="OVERHEIDop.betreftRegeling">CVDR375779_3</meta:user-defined>
    <meta:user-defined meta:name="xs:date/OVERHEIDop.startdatum">2019-10-15</meta:user-defined>
    <meta:user-defined meta:name="OVERHEIDop.WsbID/DC.identifier">wsb-2019-11073</meta:user-defined>
    <meta:user-defined meta:name="OVERHEIDop.versieInformatie"/>
  </office:meta>
</office:document-meta>
</file>