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telecom-kabels, Jinnahsingel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1194, 30 januari 2019)  het aanleggen van telecom-kabels boven drie duikers in overige watergangen en een hoofdwatergang ter plaatse van de Jinnahsingel te Rotterda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telecom-kabels, Jinnahsingel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1107</meta:user-defined>
    <meta:user-defined meta:name="OVERHEIDop.WsbID/DC.identifier">wsb-2019-11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6VD 14</meta:user-defined>
    <meta:user-defined meta:name="OVERHEIDop.woonplaats">Rotterdam</meta:user-defined>
    <meta:user-defined meta:name="OVERHEIDop.straatnaam">Jinnahsingel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672 438452</meta:user-defined>
    <meta:user-defined meta:name="OVERHEIDop.versieInformatie"/>
  </office:meta>
</office:document-meta>
</file>