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9544 verleende vergunning voor wijziging vergunning aanleggen, verbreden van dammen en het aanbrengen van verharding ten behoeve van het Windpark langs de Amstelmeer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 vergunning aanleggen, verbreden van dammen en het aanbrengen van verharding ten behoeve van het Windpark langs de Amstelmeerweg in Slootdorp</meta:user-defined>
    <dc:language>nl</dc:language>
    <meta:user-defined meta:name="OVERHEID.EPSG28992/DC.spatial">123481.156 541631.662</meta:user-defined>
    <meta:user-defined meta:name="DC.title">19.2239544 verleende vergunning voor wijziging vergunning aanleggen, verbreden van dammen en het aanbrengen van verharding ten behoeve van het Windpark langs de Amstelmeerweg in Slootdorp</meta:user-defined>
    <meta:user-defined meta:name="OVERHEID.PostcodeHuisnummer/OVERHEIDop.postcodeHuisnummer">1774</meta:user-defined>
    <meta:user-defined meta:name="OVERHEIDop.straatnaam">Amstelmeerweg</meta:user-defined>
    <meta:user-defined meta:name="OVERHEIDop.woonplaats">Sloot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49</meta:user-defined>
    <meta:user-defined meta:name="OVERHEIDop.WsbID/DC.identifier">wsb-2019-11049</meta:user-defined>
    <meta:user-defined meta:name="OVERHEIDop.versieInformatie"/>
  </office:meta>
</office:document-meta>
</file>