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17366 verleende vergunning voor de aanleg van twee afmeervoorzieningen bij bungalowpark Zuiderzee bij Oosterdijk 1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17366 verleende vergunning voor de aanleg van twee afmeervoorzieningen bij bungalowpark Zuiderzee bij Oosterdijk 1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1104</meta:user-defined>
    <meta:user-defined meta:name="OVERHEIDop.WsbID/DC.identifier">wsb-2019-1104</meta:user-defined>
    <meta:user-defined meta:name="OVERHEID.TaxonomieBeleidsagenda/OVERHEID.category">Ruimte en infrastructuur | Organisatie en beleid</meta:user-defined>
    <meta:user-defined meta:name="DCTERMS.abstract">de aanleg van twee afmeervoorzieningen bij bungalowpark Zuiderzee bij Oosterdijk 1 in Medembl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SC 16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638.559 530267.913</meta:user-defined>
    <meta:user-defined meta:name="OVERHEIDop.versieInformatie"/>
  </office:meta>
</office:document-meta>
</file>