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jaarsschouw 2019</text:p>
      <text:section text:name="zakelijke-mededeling_id1-3-2" text:style-name="zakelijke-mededeling">
        <text:section text:name="zakelijke-mededeling-tekst_id1-3-2-1" text:style-name="zakelijke-mededeling-tekst">
          <text:section text:name="tekst_id1-3-2-1-1" text:style-name="tekst">
            <text:p text:style-name="common-al">Vanaf 30 oktober wordt er weer geschouwd! </text:p>
            <text:p text:style-name="common-al"/>
            <text:p text:style-name="common-al">Voor goed waterbeheer is het onderhoud van watergangen van groot belang. Het waterschap controleert daarom tijdens de najaarsschouw vanaf 30 oktober 2019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common-al"/>
            <text:p text:style-name="common-al">
            <text:span text:style-name="nadrukvet">Waarop wordt gecontroleerd</text:span>
          </text:p>
            <text:p text:style-name="common-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Let u bij de werkzaamheden op planten en dieren in de sloot. Bescherm bijzondere planten en geef dieren de gelegenheid een ander heenkomen te vinden. </text:p>
            <text:p text:style-name="common-al"/>
            <text:p text:style-name="common-al">
            <text:span text:style-name="nadrukvet">Voorkom een Last onder Dwangsom</text:span>
          </text:p>
            <text:p text:style-name="common-al">Het onderhoud van uw sloot, duiker of andere kunstwerken moet vóór 30 oktober 2019 klaar zijn. Als het onderhoud niet vóór deze datum is uitgevoerd ontvangt u van ons een brief, met een korte termijn om het onderhoud alsnog uit te voeren. Hierna zal het waterschap de onderhoudsplichtigen in de meeste gevallen een Last onder Dwangsom opleggen. </text:p>
            <text:p text:style-name="common-al"/>
            <text:p text:style-name="common-al">
            <text:span text:style-name="nadrukvet">Waar?</text:span>
          </text:p>
            <text:p text:style-name="common-al">De najaarsschouw wordt gehouden in alle gebieden van het waterschap.</text:p>
            <text:p text:style-name="common-al">                              De diepte-/profielschouw zal in maart 2020 worden gehouden in het gebied Leidsche Rijn. </text:p>
            <text:p text:style-name="common-al"/>
            <text:p text:style-name="common-al">
            <text:span text:style-name="nadrukvet">Informatie</text:span>
          </text:p>
            <text:p text:style-name="common-al">Heeft u vragen over de najaarsschouw? Neem dan tijdens kantooruren contact op met het schouwteam, telefoon (030) 209 73 65 of kijk op onze website www.hdsr.nl. </text:p>
            <text:p text:style-name="common-al"/>
            <text:p text:style-name="last-al">Hou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Openbare orde en veiligheid | Organisatie en beleid</meta:user-defined>
    <dc:language>nl</dc:language>
    <meta:user-defined meta:name="OVERHEID.Waterschap/DC.spatial">Hoogheemraadschap De Stichtse Rijnlanden</meta:user-defined>
    <meta:user-defined meta:name="OVERHEID.EPSG28992/DC.spatial">140471 448678</meta:user-defined>
    <meta:user-defined meta:name="DC.title">Najaarsschouw 2019</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19-10-16</meta:user-defined>
    <meta:user-defined meta:name="OVERHEIDop.externeBijlage">Kaart gebied HDSR|exb-2019-49463</meta:user-defined>
    <meta:user-defined meta:name="DCTERMS.W3CDTF/OVERHEIDop.jaargang">2019</meta:user-defined>
    <meta:user-defined meta:name="OVERHEIDop.publicationIssue">11039</meta:user-defined>
    <meta:user-defined meta:name="OVERHEIDop.WsbID/DC.identifier">wsb-2019-11039</meta:user-defined>
    <meta:user-defined meta:name="OVERHEIDop.versieInformatie"/>
  </office:meta>
</office:document-meta>
</file>