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7345 verleende vergunning voor het leggen van een kabel op het trace Kees Boekestraat, Jan Lighthartstraat, Bergerweg, Huiswaarderweg en Helderseweg in de waterkerin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7345 verleende vergunning voor het leggen van een kabel op het trace Kees Boekestraat, Jan Lighthartstraat, Bergerweg, Huiswaarderweg en Helderseweg in de waterkering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103</meta:user-defined>
    <meta:user-defined meta:name="OVERHEIDop.WsbID/DC.identifier">wsb-2019-1103</meta:user-defined>
    <meta:user-defined meta:name="OVERHEID.TaxonomieBeleidsagenda/OVERHEID.category">Ruimte en infrastructuur | Organisatie en beleid</meta:user-defined>
    <meta:user-defined meta:name="DCTERMS.abstract">het leggen van een kabel op het trace Kees Boekestraat, Jan Lighthartstraat, Bergerweg, Huiswaarderweg en Helderseweg in de waterkering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EZ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52.845 517912.915</meta:user-defined>
    <meta:user-defined meta:name="OVERHEIDop.versieInformatie"/>
  </office:meta>
</office:document-meta>
</file>