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met kenmerk WN2019-003485, voor het vervangen van een duiker, ter hoogte van de Anderlechtlaan en de Oude Haagseweg in Amsterdam - AGV - WN2019-007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7815 en betreft een wijziging van de vergunning met kenmerk WN2019-003485 voor het vervangen van een duiker, ter hoogte van de Anderlechtlaan en de Oude Haagseweg in Amsterdam.</text:p>
            <text:p text:style-name="tussenkopcur">Inzien van de stukken</text:p>
            <text:p text:style-name="common-al">Vanaf 15 okto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van de afdeling Vergunningen, Toezicht en Handhaving van Waternet. Als u daarbij ons zaaknummer WN2019-007815 vermeldt, kunnen wij u sneller helpen.</text:p>
            <text:p text:style-name="common-al"/>
            <text:p text:style-name="last-al">Amsterdam, 1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2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781 484021</meta:user-defined>
    <meta:user-defined meta:name="OVERHEID.EPSG28992/DC.spatial">115672 482663</meta:user-defined>
    <meta:user-defined meta:name="DC.title">Ambtshalve wijziging van verleende Watervergunning met kenmerk WN2019-003485, voor het vervangen van een duiker, ter hoogte van de Anderlechtlaan en de Oude Haagseweg in Amsterdam - AGV - WN2019-007815</meta:user-defined>
    <meta:user-defined meta:name="OVERHEID.PostcodeHuisnummer/OVERHEIDop.postcodeHuisnummer">1066HM 187</meta:user-defined>
    <meta:user-defined meta:name="OVERHEID.PostcodeHuisnummer/OVERHEIDop.postcodeHuisnummer">1066DC 99a 1</meta:user-defined>
    <meta:user-defined meta:name="OVERHEIDop.straatnaam">Anderlechtlaan</meta:user-defined>
    <meta:user-defined meta:name="OVERHEIDop.straatnaam">Oude Haagseweg</meta:user-defined>
    <meta:user-defined meta:name="OVERHEIDop.woonplaats">Amsterdam</meta:user-defined>
    <meta:user-defined meta:name="OVERHEIDop.woonplaats">Amsterdam</meta:user-defined>
    <meta:user-defined meta:name="DCTERMS.W3CDTF/DCTERMS.available">2019-10-15</meta:user-defined>
    <meta:user-defined meta:name="OVERHEIDop.externeBijlage">Ambtshalve wijziging watervergunning|exb-2019-49325</meta:user-defined>
    <meta:user-defined meta:name="DCTERMS.W3CDTF/OVERHEIDop.jaargang">2019</meta:user-defined>
    <meta:user-defined meta:name="OVERHEIDop.publicationIssue">11021</meta:user-defined>
    <meta:user-defined meta:name="OVERHEIDop.WsbID/DC.identifier">wsb-2019-11021</meta:user-defined>
    <meta:user-defined meta:name="OVERHEIDop.versieInformatie"/>
  </office:meta>
</office:document-meta>
</file>