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weg 6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240 ingevolge de Keur waterschap Brabantse Delta 2015 bekend gemaakt op 29 januari 2019 voor het lozen van hemelwater afkomstig van verhard oppervlak in verband met de uitbreiding van een bedrijf ter hoogte van Middenweg 6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weg 6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02</meta:user-defined>
    <meta:user-defined meta:name="OVERHEIDop.WsbID/DC.identifier">wsb-2019-1102</meta:user-defined>
    <meta:user-defined meta:name="OVERHEID.TaxonomieBeleidsagenda/OVERHEID.category">Ruimte en infrastructuur | Organisatie en beleid</meta:user-defined>
    <meta:user-defined meta:name="OVERHEIDop.referentienummer">WBD18-0901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M 6</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40|exb-2019-5537</meta:user-defined>
    <meta:user-defined meta:name="OVERHEID.EPSG28992/DC.spatial">99520 409199</meta:user-defined>
    <meta:user-defined meta:name="OVERHEIDop.versieInformatie"/>
  </office:meta>
</office:document-meta>
</file>