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abelgoot aan een brug ter hoogte van Doeverensestraat 61 te Gend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abelgoot aan een brug ter hoogte van Doeverensestraat 61 te Genderen, zaaknummer 2019122788. </text:p>
            <text:p text:style-name="common-al">Start bezwaartermijn: 11-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1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049 415655</meta:user-defined>
    <meta:user-defined meta:name="DC.title">Waterschap Rivierenland - watervergunning voor het plaatsen van een kabelgoot aan een brug ter hoogte van Doeverensestraat 61 te Genderen</meta:user-defined>
    <meta:user-defined meta:name="OVERHEID.PostcodeHuisnummer/OVERHEIDop.postcodeHuisnummer">4265JM 61</meta:user-defined>
    <meta:user-defined meta:name="OVERHEIDop.straatnaam">Doeverensestraat</meta:user-defined>
    <meta:user-defined meta:name="OVERHEIDop.woonplaats">Genderen</meta:user-defined>
    <meta:user-defined meta:name="DCTERMS.W3CDTF/DCTERMS.available">2019-10-15</meta:user-defined>
    <meta:user-defined meta:name="DCTERMS.W3CDTF/OVERHEIDop.jaargang">2019</meta:user-defined>
    <meta:user-defined meta:name="OVERHEIDop.publicationIssue">11012</meta:user-defined>
    <meta:user-defined meta:name="OVERHEIDop.WsbID/DC.identifier">wsb-2019-11012</meta:user-defined>
    <meta:user-defined meta:name="OVERHEIDop.versieInformatie"/>
  </office:meta>
</office:document-meta>
</file>