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rverbetering Laan van Adrichem te De Lier, gemeente West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2 januari 2019 het navolgende besluit is genomen.</text:p>
            <text:p text:style-name="common-al">Projectplan kadeverbetering Laan van Adrichem te De Lier, gemeente Westland.</text:p>
            <text:p text:style-name="common-al">Het projectplan heeft betrekking op op de kaderverbetering van de waterkering liggend aan de Laan van Adrichem/Parklaan in De Lier, gemeente Westland.</text:p>
            <text:p text:style-name="common-al">Het ontwerp-projectplan heeft vanaf 21 november 2018 gedurende zes weken ter inzage gelegen. Er zijn geen zienswijzen ingediend. Het ontwerp-projectplan is ongewijzigd vastgesteld.</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sluit bevat wijzigingen ten opzichte van het ontwerpbesluit. Door belanghebbenden kan ook ten aanzien van deze wijzigingen beroep worden ingesteld.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Saskia van Broekhoven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kaderverbetering Laan van Adrichem te De Lier, gemeente West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01</meta:user-defined>
    <meta:user-defined meta:name="OVERHEIDop.WsbID/DC.identifier">wsb-2019-1101</meta:user-defined>
    <meta:user-defined meta:name="OVERHEID.TaxonomieBeleidsagenda/OVERHEID.category">Ruimte en infrastructuur | Organisatie en beleid</meta:user-defined>
    <meta:user-defined meta:name="OVERHEID.Waterschap/DC.spatial">Hoogheemraadschap van Delfland</meta:user-defined>
    <meta:user-defined meta:name="DC.source">artikel 5.4 van de Waterwet;1.0:c:BWBR0025458&amp;artikel=5.4&amp;g=2018-07-01</meta:user-defined>
    <meta:user-defined meta:name="OVERHEIDop.referentienummer">702025</meta:user-defined>
    <meta:user-defined meta:name="DCTERMS.abstract">Projectplan Kadeverbetering Laan van Adrichem, gemeente Westland</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8CT 83</meta:user-defined>
    <meta:user-defined meta:name="OVERHEIDop.woonplaats">De Lier</meta:user-defined>
    <meta:user-defined meta:name="OVERHEIDop.straatnaam">Lier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9-5523</meta:user-defined>
    <meta:user-defined meta:name="OVERHEIDop.externeBijlage">Voorlopig ontwerp blad 1|exb-2019-5524</meta:user-defined>
    <meta:user-defined meta:name="OVERHEIDop.externeBijlage">Voorlopig ontwerp blad 2|exb-2019-5525</meta:user-defined>
    <meta:user-defined meta:name="OVERHEIDop.externeBijlage">Projectplan kadeverbetering Laan van Adrichem|exb-2019-5526</meta:user-defined>
    <meta:user-defined meta:name="OVERHEID.EPSG28992/DC.spatial">77688 443866</meta:user-defined>
    <meta:user-defined meta:name="OVERHEIDop.versieInformatie"/>
  </office:meta>
</office:document-meta>
</file>