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ondergrondse afvalcontainers ter hoogte van Veerdam 44 te Kind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ondergrondse afvalcontainers ter hoogte van Veerdam 44 te Kinderdijk, zaaknummer 2019069057. </text:p>
            <text:p text:style-name="common-al">Start bezwaartermijn: 11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0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2825 433511</meta:user-defined>
    <meta:user-defined meta:name="DC.title">Waterschap Rivierenland - watervergunning voor het plaatsen van ondergrondse afvalcontainers ter hoogte van Veerdam 44 te Kinderdijk</meta:user-defined>
    <meta:user-defined meta:name="OVERHEID.PostcodeHuisnummer/OVERHEIDop.postcodeHuisnummer">2961AZ 44</meta:user-defined>
    <meta:user-defined meta:name="OVERHEIDop.straatnaam">Veerdam</meta:user-defined>
    <meta:user-defined meta:name="OVERHEIDop.woonplaats">Kinderd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07</meta:user-defined>
    <meta:user-defined meta:name="OVERHEIDop.WsbID/DC.identifier">wsb-2019-11007</meta:user-defined>
    <meta:user-defined meta:name="OVERHEIDop.versieInformatie"/>
  </office:meta>
</office:document-meta>
</file>