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nabij A- en C-wateren en nabij een weg in beheer van Waterschap Rivierenland ter hoogte van de Hoogbloklandsweg 7 te Hoogblok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- en leidingwerkzaamheden (gestuurde boring) nabij A- en C-wateren en nabij een weg in beheer van Waterschap Rivierenland ter hoogte van de Hoogbloklandsweg 7 te Hoogblokland, zaaknummer 2019117515. </text:p>
            <text:p text:style-name="common-al">Start bezwaartermijn: 10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6172 430967</meta:user-defined>
    <meta:user-defined meta:name="DC.title">Waterschap Rivierenland - watervergunning voor het uitvoeren van kabel- en leidingwerkzaamheden nabij A- en C-wateren en nabij een weg in beheer van Waterschap Rivierenland ter hoogte van de Hoogbloklandsweg 7 te Hoogblokland</meta:user-defined>
    <meta:user-defined meta:name="OVERHEID.PostcodeHuisnummer/OVERHEIDop.postcodeHuisnummer">4221LB 7</meta:user-defined>
    <meta:user-defined meta:name="OVERHEIDop.straatnaam">Hoogbloklandseweg</meta:user-defined>
    <meta:user-defined meta:name="OVERHEIDop.woonplaats">Hoogblok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02</meta:user-defined>
    <meta:user-defined meta:name="OVERHEIDop.WsbID/DC.identifier">wsb-2019-11002</meta:user-defined>
    <meta:user-defined meta:name="OVERHEIDop.versieInformatie"/>
  </office:meta>
</office:document-meta>
</file>