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plaatsen en verplaatsen van een hekwerk ter plaatse van Laakse Weide 15 te Lexmond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plaatsen en verplaatsen van een hekwerk ter plaatse van Laakse Weide 15 te Lexmond, zaaknummer 2019115243. </text:p>
            <text:p text:style-name="common-al">Start bezwaartermijn: 10-10-2019.</text:p>
            <text:p text:style-name="common-al">
            <text:span text:style-name="nadrukvet">Informatie </text:span>
          </text:p>
            <text:p text:style-name="common-al">Voor meer informatie kunt u contact opnemen met de afdeling Vergunningen, Toezicht en Handhaving, bereikbaar via telefoonnummer 0344-649494 of e-mail vergunningen@wsrl.nl.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1000</text:span><text:line-break/><text:date style:data-style-name="dag" text:fixed="true" text:date-value="2019-10-15"/><text:line-break/><text:date style:data-style-name="jaar" text:fixed="true" text:date-value="2019-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000</text:span><text:date style:data-style-name="nicedate" text:fixed="true" text:date-value="2019-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000</text:span><text:date style:data-style-name="nicedate" text:fixed="true" text:date-value="2019-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Waterschap/DC.creator">Waterschap Rivierenland</meta:user-defined>
    <meta:user-defined meta:name="OVERHEID.Informatietype/DC.type">officiële publicatie</meta:user-defined>
    <meta:user-defined meta:name="OVERHEIDgvop.Informatietype/DC.type">Beschikkingen | aanvraag</meta:user-defined>
    <meta:user-defined meta:name="OVERHEID.Waterschap/DCTERMS.publisher">Waterschap Rivierenland</meta:user-defined>
    <meta:user-defined meta:name="OVERHEID.Waterschap/OVERHEID.authority">Waterschap Rivierenland</meta:user-defined>
    <meta:user-defined meta:name="OVERHEID.TaxonomieBeleidsagenda/OVERHEID.category">Ruimte en infrastructuur | Organisatie en beleid</meta:user-defined>
    <dc:language>nl</dc:language>
    <meta:user-defined meta:name="OVERHEID.EPSG28992/DC.spatial">130999 441553</meta:user-defined>
    <meta:user-defined meta:name="DC.title">Waterschap Rivierenland - watervergunning voor het plaatsen en verplaatsen van een hekwerk ter plaatse van Laakse Weide 15 te Lexmond</meta:user-defined>
    <meta:user-defined meta:name="OVERHEID.PostcodeHuisnummer/OVERHEIDop.postcodeHuisnummer">4128AA 14</meta:user-defined>
    <meta:user-defined meta:name="OVERHEIDop.straatnaam">Laakse weide</meta:user-defined>
    <meta:user-defined meta:name="OVERHEIDop.woonplaats">Lexmond</meta:user-defined>
    <meta:user-defined meta:name="DCTERMS.W3CDTF/DCTERMS.available">2019-10-15</meta:user-defined>
    <meta:user-defined meta:name="DCTERMS.W3CDTF/OVERHEIDop.jaargang">2019</meta:user-defined>
    <meta:user-defined meta:name="OVERHEIDop.publicationIssue">11000</meta:user-defined>
    <meta:user-defined meta:name="OVERHEIDop.WsbID/DC.identifier">wsb-2019-11000</meta:user-defined>
    <meta:user-defined meta:name="OVERHEIDop.versieInformatie"/>
  </office:meta>
</office:document-meta>
</file>