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glasvezelkabels in het buitengebied van de Kromme Rijnstreek in de omgeving van de van Speyklaan 5 in Doorn. (code HDSR35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glasvezelkabels in de keurzones van tertiaire- en primaire watergangen op de locatie buitengebied Kromme Rijnstreek in de omgeving van de van Speyklaan 5 in Doorn (gebied DO-01). Dit besluit is verzonden op 31 dec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glasvezelkabels in het buitengebied van de Kromme Rijnstreek in de omgeving van de van Speyklaan 5 in Doorn. (code HDSR350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1</meta:user-defined>
    <meta:user-defined meta:name="OVERHEIDop.WsbID/DC.identifier">wsb-2019-11</meta:user-defined>
    <meta:user-defined meta:name="OVERHEID.TaxonomieBeleidsagenda/OVERHEID.category">Ruimte en infrastructuur | Organisatie en beleid</meta:user-defined>
    <meta:user-defined meta:name="OVERHEIDop.referentienummer">HDSR 35012</meta:user-defined>
    <meta:user-defined meta:name="DCTERMS.abstract">Watervergunning voor het leggen van glasvezelkabels in het buitengebied van de Kromme Rijnstreek in de omgeving van de van Speyklaan 5 in D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VP 5</meta:user-defined>
    <meta:user-defined meta:name="OVERHEIDop.woonplaats">Doorn</meta:user-defined>
    <meta:user-defined meta:name="OVERHEIDop.straatnaam">Van Speyk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012|exb-2019-252</meta:user-defined>
    <meta:user-defined meta:name="OVERHEIDop.externeBijlage">Bijlage 1 HDSR 35012|exb-2019-253</meta:user-defined>
    <meta:user-defined meta:name="OVERHEIDop.externeBijlage">Bijlage 2 HDSR 35012|exb-2019-254</meta:user-defined>
    <meta:user-defined meta:name="OVERHEIDop.externeBijlage">Bijlage 3 HDSR 35012|exb-2019-255</meta:user-defined>
    <meta:user-defined meta:name="OVERHEID.EPSG28992/DC.spatial">151792 450670</meta:user-defined>
    <meta:user-defined meta:name="OVERHEIDop.versieInformatie"/>
  </office:meta>
</office:document-meta>
</file>