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esloten bodemenergiesysteem in een beschermingszone van een primaire waterker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gesloten bodemenergiesysteem in een beschermingszone van een primaire waterkering</text:p>
            <text:p text:style-name="common-al">Locatie: 8-10-2019</text:p>
            <text:p text:style-name="common-al">Zaaknummer: WRIJVERG-2-133880</text:p>
            <text:p text:style-name="common-al">Datum bekendmaking beschikking:</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9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0173 460621</meta:user-defined>
    <meta:user-defined meta:name="DC.title">Verleende watervergunning, voor het aanleggen van een gesloten bodemenergiesysteem in een beschermingszone van een primaire waterkering</meta:user-defined>
    <meta:user-defined meta:name="OVERHEID.PostcodeHuisnummer/OVERHEIDop.postcodeHuisnummer">7206DK 21</meta:user-defined>
    <meta:user-defined meta:name="OVERHEIDop.straatnaam">Laan van Neder Helbergen</meta:user-defined>
    <meta:user-defined meta:name="OVERHEIDop.woonplaats">Zutphen</meta:user-defined>
    <meta:user-defined meta:name="DCTERMS.W3CDTF/DCTERMS.available">2019-10-15</meta:user-defined>
    <meta:user-defined meta:name="DCTERMS.W3CDTF/OVERHEIDop.jaargang">2019</meta:user-defined>
    <meta:user-defined meta:name="OVERHEIDop.publicationIssue">10996</meta:user-defined>
    <meta:user-defined meta:name="OVERHEIDop.WsbID/DC.identifier">wsb-2019-10996</meta:user-defined>
    <meta:user-defined meta:name="OVERHEIDop.versieInformatie"/>
  </office:meta>
</office:document-meta>
</file>