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straat 26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9UTP00234 ingevolge de Keur waterschap Brabantse Delta 2015 bekend gemaakt op 29 januari 2019 voor het uitbreiden (aanbouwen) van een woning en bouwen van een schuur in, op of onder een regionale waterkering bij ons waterschap bekend als de de kering langs een regionale rivier "Molendijk (Standaarbuiten)" (dijkvak B106) ter hoogte van Molenstraat 26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straat 26 te Standdaarbui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099</meta:user-defined>
    <meta:user-defined meta:name="OVERHEIDop.WsbID/DC.identifier">wsb-2019-1099</meta:user-defined>
    <meta:user-defined meta:name="OVERHEID.TaxonomieBeleidsagenda/OVERHEID.category">Ruimte en infrastructuur | Organisatie en beleid</meta:user-defined>
    <meta:user-defined meta:name="OVERHEIDop.referentienummer">WBD18-0844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AB 26</meta:user-defined>
    <meta:user-defined meta:name="OVERHEIDop.woonplaats">Standdaarbuiten</meta:user-defined>
    <meta:user-defined meta:name="OVERHEIDop.straatnaam">Mo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234|exb-2019-5506</meta:user-defined>
    <meta:user-defined meta:name="OVERHEID.EPSG28992/DC.spatial">94842 402873</meta:user-defined>
    <meta:user-defined meta:name="OVERHEIDop.versieInformatie"/>
  </office:meta>
</office:document-meta>
</file>