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Lingedijk 3 t/m 9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leidingwerkzaamheden ter plaatse van Lingedijk 3 t/m 9 te Wadenoijen. Zaaknummer 2019119689.</text:p>
            <text:p text:style-name="common-al">Start bezwaartermijn: 0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5166 431766</meta:user-defined>
    <meta:user-defined meta:name="DC.title">Waterschap Rivierenland - watervergunning voor het uitvoeren van leidingwerkzaamheden ter plaatse van Lingedijk 3 t/m 9 te Wadenoijen</meta:user-defined>
    <meta:user-defined meta:name="OVERHEID.PostcodeHuisnummer/OVERHEIDop.postcodeHuisnummer">4014MB 3</meta:user-defined>
    <meta:user-defined meta:name="OVERHEIDop.straatnaam">Lingedijk</meta:user-defined>
    <meta:user-defined meta:name="OVERHEIDop.woonplaats">Wadenoij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10987</meta:user-defined>
    <meta:user-defined meta:name="OVERHEIDop.WsbID/DC.identifier">wsb-2019-10987</meta:user-defined>
    <meta:user-defined meta:name="OVERHEIDop.versieInformatie"/>
  </office:meta>
</office:document-meta>
</file>