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graven en verbreden van een oppervlaktewaterlichaam ter plaatse van A.M.A. van Langeraadweg 10 en 1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graven en verbreden van een oppervlaktewaterlichaam ter plaatse van A.M.A. van Langeraadweg 10 en 14 te Giessenburg. Zaaknummer 2019096862.</text:p>
            <text:p text:style-name="common-al">Start bezwaartermijn: 05-10-2019.</text:p>
            <text:p text:style-name="common-al">
            <text:span text:style-name="nadrukvet">Informatie </text:span>
          </text:p>
            <text:p text:style-name="common-al">Voor meer informatie kunt u contact opnemen met de afdeling Vergunningen, Toezicht en Handhaving, bereikbaar via telefoonnummer 0344-649494 of e-mail vergunningen@wsrl.nl.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8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8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21918 429229</meta:user-defined>
    <meta:user-defined meta:name="DC.title">Waterschap Rivierenland - watervergunning voor het graven en verbreden van een oppervlaktewaterlichaam ter plaatse van A.M.A. van Langeraadweg 10 en 14 te Giessenburg</meta:user-defined>
    <meta:user-defined meta:name="OVERHEID.PostcodeHuisnummer/OVERHEIDop.postcodeHuisnummer">3381</meta:user-defined>
    <meta:user-defined meta:name="OVERHEIDop.straatnaam">A.M.A. van Langeraadweg</meta:user-defined>
    <meta:user-defined meta:name="OVERHEIDop.woonplaats">Giessenburg</meta:user-defined>
    <meta:user-defined meta:name="DCTERMS.W3CDTF/DCTERMS.available">2019-10-15</meta:user-defined>
    <meta:user-defined meta:name="DCTERMS.W3CDTF/OVERHEIDop.jaargang">2019</meta:user-defined>
    <meta:user-defined meta:name="OVERHEIDop.publicationIssue">10981</meta:user-defined>
    <meta:user-defined meta:name="OVERHEIDop.WsbID/DC.identifier">wsb-2019-10981</meta:user-defined>
    <meta:user-defined meta:name="OVERHEIDop.versieInformatie"/>
  </office:meta>
</office:document-meta>
</file>