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aanleggen van telecommunicatiekabels, Groenendijk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0423, 10 oktober 2019) Het aanleggen en behouden van telecommunicatiekabels voor de aansluiting van het nieuwbouwproject IJsselmaere langs de Groenendijk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7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7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7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181 439397</meta:user-defined>
    <meta:user-defined meta:name="DC.title">Verleende vergunning voor aanleggen van telecommunicatiekabels, Groenendijk in Nieuwerkerk aan den IJssel</meta:user-defined>
    <meta:user-defined meta:name="OVERHEID.PostcodeHuisnummer/OVERHEIDop.postcodeHuisnummer">2911</meta:user-defined>
    <meta:user-defined meta:name="OVERHEIDop.straatnaam">Groenendijk</meta:user-defined>
    <meta:user-defined meta:name="OVERHEIDop.woonplaats">Nieuwerkerk aan den IJssel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71</meta:user-defined>
    <meta:user-defined meta:name="OVERHEIDop.WsbID/DC.identifier">wsb-2019-10971</meta:user-defined>
    <meta:user-defined meta:name="OVERHEIDop.versieInformatie"/>
  </office:meta>
</office:document-meta>
</file>