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540 verleende vergunning voor het dempen en graven van waterlopen, de aanleg van een dam met vaarduiker en het leggen van een duiker bij Overspoor 8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540 verleende vergunning voor het dempen en graven van waterlopen, de aanleg van een dam met vaarduiker en het leggen van een duiker bij Overspoor 80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97</meta:user-defined>
    <meta:user-defined meta:name="OVERHEIDop.WsbID/DC.identifier">wsb-2019-1097</meta:user-defined>
    <meta:user-defined meta:name="OVERHEID.TaxonomieBeleidsagenda/OVERHEID.category">Ruimte en infrastructuur | Organisatie en beleid</meta:user-defined>
    <meta:user-defined meta:name="DCTERMS.abstract">het dempen en graven van waterlopen, de aanleg van een dam met vaarduiker en het leggen van een duiker bij Overspoor 80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69.538 522383.083</meta:user-defined>
    <meta:user-defined meta:name="OVERHEIDop.versieInformatie"/>
  </office:meta>
</office:document-meta>
</file>