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emelwater op oppervlaktewater vanuit een bodembeschermende voorziening aan de Gent 3 in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ozen van hemelwater op oppervlaktewater vanuit een bodembeschermende voorziening aan de Gent 3 in Barendrecht, dossiernummer VTH192174.</text:p>
            <text:p text:style-name="common-al">Start bezwaartermijn (6 weken): 10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5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5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5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597 428911</meta:user-defined>
    <meta:user-defined meta:name="DC.title">Het lozen van hemelwater op oppervlaktewater vanuit een bodembeschermende voorziening aan de Gent 3 in Barendrecht</meta:user-defined>
    <meta:user-defined meta:name="OVERHEID.PostcodeHuisnummer/OVERHEIDop.postcodeHuisnummer">2993</meta:user-defined>
    <meta:user-defined meta:name="OVERHEIDop.straatnaam">Gent</meta:user-defined>
    <meta:user-defined meta:name="OVERHEIDop.woonplaats">Barendrecht</meta:user-defined>
    <meta:user-defined meta:name="DCTERMS.W3CDTF/DCTERMS.available">2019-10-14</meta:user-defined>
    <meta:user-defined meta:name="DCTERMS.W3CDTF/OVERHEIDop.jaargang">2019</meta:user-defined>
    <meta:user-defined meta:name="OVERHEIDop.publicationIssue">10956</meta:user-defined>
    <meta:user-defined meta:name="OVERHEIDop.WsbID/DC.identifier">wsb-2019-10956</meta:user-defined>
    <meta:user-defined meta:name="OVERHEIDop.versieInformatie"/>
  </office:meta>
</office:document-meta>
</file>