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0 verleende vergunning voor Ambtshalve verleende vergunning onderbemaling Zeevang GPG-EA-3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3 Zeevang</meta:user-defined>
    <dc:language>nl</dc:language>
    <meta:user-defined meta:name="OVERHEID.EPSG28992/DC.spatial">128389 508525</meta:user-defined>
    <meta:user-defined meta:name="DC.title">19.0199250 verleende vergunning voor Ambtshalve verleende vergunning onderbemaling Zeevang GPG-EA-3 Zeevang</meta:user-defined>
    <meta:user-defined meta:name="OVERHEID.PostcodeHuisnummer/OVERHEIDop.postcodeHuisnummer">1474HT 94c</meta:user-defined>
    <meta:user-defined meta:name="OVERHEIDop.straatnaam">Seevancksweg</meta:user-defined>
    <meta:user-defined meta:name="OVERHEIDop.woonplaats">Oosthuiz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1</meta:user-defined>
    <meta:user-defined meta:name="OVERHEIDop.WsbID/DC.identifier">wsb-2019-10951</meta:user-defined>
    <meta:user-defined meta:name="OVERHEIDop.versieInformatie"/>
  </office:meta>
</office:document-meta>
</file>