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519 verleende vergunning voor het buitenbedrijf stellen en leggen van kabels, waarbij de weg wordt gekruist nabij Den Ilp 180 en Purmerland 105 in Den Ilp en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519 verleende vergunning voor het buitenbedrijf stellen en leggen van kabels, waarbij de weg wordt gekruist nabij Den Ilp 180 en Purmerland 105 in Den Ilp en Purm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95</meta:user-defined>
    <meta:user-defined meta:name="OVERHEIDop.WsbID/DC.identifier">wsb-2019-1095</meta:user-defined>
    <meta:user-defined meta:name="OVERHEID.TaxonomieBeleidsagenda/OVERHEID.category">Ruimte en infrastructuur | Organisatie en beleid</meta:user-defined>
    <meta:user-defined meta:name="DCTERMS.abstract">het buitenbedrijf stellen en leggen van kabels, waarbij de weg wordt gekruist nabij Den Ilp 180 en Purmerland 105 in Den Ilp en Purm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7PT 18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566.077 497530.857</meta:user-defined>
    <meta:user-defined meta:name="OVERHEIDop.versieInformatie"/>
  </office:meta>
</office:document-meta>
</file>