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inbrengen van stoffen, Bleiswijkse Zoom in de gemeente Lansinger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0-000828, 10 oktober 2019) het brengen van stoffen (Phoslock, bestaande uit bentoniet met 5% lanthaan) in het oppervlaktewaterlichaam de Bleiswijkse zoom in de gemeente Lansingerla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949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4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49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7420 446199</meta:user-defined>
    <meta:user-defined meta:name="DC.title">Verleende vergunning voor het inbrengen van stoffen, Bleiswijkse Zoom in de gemeente Lansingerland.</meta:user-defined>
    <meta:user-defined meta:name="OVERHEID.PostcodeHuisnummer/OVERHEIDop.postcodeHuisnummer">2665KR 3</meta:user-defined>
    <meta:user-defined meta:name="OVERHEIDop.straatnaam">Kooilaan</meta:user-defined>
    <meta:user-defined meta:name="OVERHEIDop.woonplaats">Bleiswijk</meta:user-defined>
    <meta:user-defined meta:name="DCTERMS.W3CDTF/DCTERMS.available">2019-10-14</meta:user-defined>
    <meta:user-defined meta:name="DCTERMS.W3CDTF/OVERHEIDop.jaargang">2019</meta:user-defined>
    <meta:user-defined meta:name="OVERHEIDop.publicationIssue">10949</meta:user-defined>
    <meta:user-defined meta:name="OVERHEIDop.WsbID/DC.identifier">wsb-2019-10949</meta:user-defined>
    <meta:user-defined meta:name="OVERHEIDop.versieInformatie"/>
  </office:meta>
</office:document-meta>
</file>