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watervergunning voor het uitvoeren van waterhuishoudkundige werkzaamheden ter hoogte van Paulus Potterstraat 1-5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oktober 2019 met registratienummer WBD19-08228 voor het wijzigen van besluit 19UTP02101 voor het  bouwen van 13 woningen in beschermingszone b van de primaire waterkering P38 ter hoogte van Paulus Potterstraat 1-5 te Raamsdonksveer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947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4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4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228</meta:user-defined>
    <dc:language>nl</dc:language>
    <meta:user-defined meta:name="OVERHEID.EPSG28992/DC.spatial">118962 412036</meta:user-defined>
    <meta:user-defined meta:name="DC.title">Aanvraag wijzigen watervergunning voor het uitvoeren van waterhuishoudkundige werkzaamheden ter hoogte van Paulus Potterstraat 1-5 te Raamsdonksveer.</meta:user-defined>
    <meta:user-defined meta:name="OVERHEID.PostcodeHuisnummer/OVERHEIDop.postcodeHuisnummer">4941ZP 1</meta:user-defined>
    <meta:user-defined meta:name="OVERHEIDop.straatnaam">Paulus Potterstraat</meta:user-defined>
    <meta:user-defined meta:name="OVERHEIDop.woonplaats">Raamsdonksveer</meta:user-defined>
    <meta:user-defined meta:name="DCTERMS.W3CDTF/DCTERMS.available">2019-10-14</meta:user-defined>
    <meta:user-defined meta:name="DCTERMS.W3CDTF/OVERHEIDop.jaargang">2019</meta:user-defined>
    <meta:user-defined meta:name="OVERHEIDop.publicationIssue">10947</meta:user-defined>
    <meta:user-defined meta:name="OVERHEIDop.WsbID/DC.identifier">wsb-2019-10947</meta:user-defined>
    <meta:user-defined meta:name="OVERHEIDop.versieInformatie"/>
  </office:meta>
</office:document-meta>
</file>