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6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16 oktober 2019 om 1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Installatie nieuw AB-lid</text:p>
            <text:p text:style-name="al">3. Installatie nieuwe fractie-ondersteuners Landbouw en 50PLUS</text:p>
            <text:p text:style-name="al">4. Installatie nieuwe jeugdbestuurder</text:p>
            <text:p text:style-name="al">5. Verslag vergadering 12 september 2019</text:p>
            <text:p text:style-name="al">6. Vragenhalfuur</text:p>
            <text:p text:style-name="al">7. Ingekomen stukken en mededelingen</text:p>
            <text:p text:style-name="al">7a. Overgangsbesluit normering waterkeringen Vecht en Afwateringskanaal</text:p>
            <text:p text:style-name="al">7b. Instemming klimaatakkoord</text:p>
            <text:p text:style-name="al">7c. Evaluatie verkiezingen</text:p>
            <text:p text:style-name="al">7d. Voortgangsrapportage VTH (Vergunningverlening, Toezicht en Handhaving) tot 1 augustus 2019</text:p>
            <text:p text:style-name="al">8. Voorstel tot het intrekken van artikel 9 Controleverordening waterschap Vechtstromen</text:p>
            <text:p text:style-name="al">9. Vertegenwoordiging EUREGIO</text:p>
            <text:p text:style-name="al">10. Proces herbenoeming voorzitter waterschap Vechtstromen</text:p>
            <text:p text:style-name="al">11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6 oktober 2019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941</meta:user-defined>
    <meta:user-defined meta:name="OVERHEIDop.WsbID/DC.identifier">wsb-2019-10941</meta:user-defined>
    <meta:user-defined meta:name="OVERHEIDop.versieInformatie"/>
  </office:meta>
</office:document-meta>
</file>