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office:automatic-styles>
  <office:body>
    <office:text>
      <text:p text:style-name="new_page_staatscourant"/>
      <text:p text:style-name="single-kop-titel">Ontwerp-projectplan Inrichting Slievense Loop </text:p>
      <text:section text:name="regeling_id1-3-2" text:style-name="regeling">
        <text:section text:name="aanhef_id1-3-2-1" text:style-name="aanhef">
          <text:section text:name="preambule_id1-3-2-1-1" text:style-name="preambule">
            <text:p text:style-name="al">Inzagetermijn van 14 oktober 2019 tot en met 25 november 2019 </text:p>
            <text:p text:style-name="al"/>
            <text:p text:style-name="al">Het Dagelijks Bestuur van waterschap Aa en Maas heeft op 8 oktober 2019 het ontwerp-projectplan Inrichting Slievense Loop vastgesteld. </text:p>
            <text:p text:style-name="al"/>
          </text:section>
          <text:section text:name="afkondiging_id1-3-2-1-2" text:style-name="afkondiging">
            <text:p text:style-name="afkondiging_top"/>
            <text:p text:style-name="al">
            <text:span text:style-name="nadrukvet">Maatregelen </text:span>
          </text:p>
            <text:p text:style-name="al">Met dit projectplan wordt het verminderen van wateroverlast in Someren beoogd. Het waterschap streeft naar het voorkomen en waar nodig beperken van overstromingen, wateroverlast en waterschaarste (veilig en bewoonbaar beheergebied en voldoende water). </text:p>
            <text:p text:style-name="al">De inrichtingsmaatregelen bestaan uit: </text:p>
            <text:list text:style-name="id1-3-2-1-2-4">
              <text:list-item text:style-override="id1-3-2-1-2-4-1">
                <text:number>1.</text:number>
                <text:p text:style-name="al">Het afkoppelen van een deelgebied in het noorden van Someren; </text:p>
              </text:list-item>
              <text:list-item text:style-override="id1-3-2-1-2-4-2">
                <text:number>2.</text:number>
                <text:p text:style-name="al">De aanleg van een nieuwe buffer voor het stedelijk watersysteem; </text:p>
              </text:list-item>
              <text:list-item text:style-override="id1-3-2-1-2-4-3">
                <text:number>3.</text:number>
                <text:p text:style-name="al">De verbetering van de bestaande buffer; </text:p>
              </text:list-item>
              <text:list-item text:style-override="id1-3-2-1-2-4-4">
                <text:number>4.</text:number>
                <text:p text:style-name="al">De aanleg van overloopgebieden bij de Slievense Loop; </text:p>
              </text:list-item>
              <text:list-item text:style-override="id1-3-2-1-2-4-5">
                <text:number>5.</text:number>
                <text:p text:style-name="al">Het vergroten van de afvoer- en bergingscapaciteit van de Slievense Loop; </text:p>
              </text:list-item>
              <text:list-item text:style-override="id1-3-2-1-2-4-6">
                <text:number>6.</text:number>
                <text:p text:style-name="al">Het automatiseren van de stuwen in de Slievense Loop; </text:p>
              </text:list-item>
              <text:list-item text:style-override="id1-3-2-1-2-4-7">
                <text:number>7.</text:number>
                <text:p text:style-name="al"> Het verleggen van watergang 2800400. </text:p>
              </text:list-item>
            </text:list>
            <text:p text:style-name="al"/>
            <text:p text:style-name="al"> Het projectplan waterwet heeft betrekking op de laatste drie punten. Omdat deze drie punten onderdeel zijn van een groter geheel, komen ook de andere punten kort aan bod. Voor punt vier (aanleg van overloopgebieden) zal bij verdere uitwerking een apart projectplan worden opgesteld. </text:p>
            <text:p text:style-name="al"/>
            <text:p text:style-name="al">
            <text:span text:style-name="nadrukvet">Inzage </text:span>
          </text:p>
            <text:p text:style-name="al">Het ontwerp-projectplan en de daarop betrekking hebbende stukken liggen op werkdagen van 09.00-17.00 uur ter inzage op de volgende locatie: </text:p>
            <text:list text:style-name="id1-3-2-1-2-10">
              <text:list-item text:style-override="id1-3-2-1-2-10-1">
                <text:number>•</text:number>
                <text:p text:style-name="al">Waterschapskantoor, Pettelaarpark 70 ’s-Hertogenbosch. </text:p>
              </text:list-item>
            </text:list>
            <text:p text:style-name="al">Het ontwerp-projectplan en de daarop betrekking hebbende stukken zijn tevens als bijlage bij deze bekendmaking opgenomen. </text:p>
            <text:p text:style-name="al"/>
            <text:p text:style-name="al">Voor meer informatie kunt u tijdens een inloopavond terecht op donderdag 24 oktober 2019 vanaf 19.00 uur in gemeenschapshuis De Weijers, Ter Hofstadlaan 77 in Someren. </text:p>
            <text:p text:style-name="al"/>
            <text:p text:style-name="al">
            <text:span text:style-name="nadrukvet">Zienswijzen </text:span>
          </text:p>
            <text:p text:style-name="al">Belanghebbenden kunnen gedurende de termijn van terinzagelegging hun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Wilt u mondeling uw zienswijze indienen? Neem dan vóór 25 november 2019 contact op met de hierna genoemde projectleider. </text:p>
            <text:p text:style-name="al"/>
            <text:p text:style-name="al">Uitsluitend degene die tijdig een zienswijze hebben ingediend, hebben de mogelijkheid in beroep te gaan bij de rechtbank tegen het definitieve projectplan.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 </text:p>
            <text:p text:style-name="al"/>
            <text:p text:style-name="al">
            <text:span text:style-name="nadrukvet">Wilt u meer weten? </text:span>
          </text:p>
            <text:p text:style-name="al">Voor vragen kunt u contact opnemen met de projectleider Peter Rutten. Deze is telefonisch bereikbaar via 073-6156806. U kunt ook contact opnemen met de assistent-projectleider Romelia Kokx via telefoonnummer 088 178 80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8/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Inrichting Slievense Loop</meta:user-defined>
    <meta:user-defined meta:name="DCTERMS.W3CDTF/DCTERMS.available">2019-10-14</meta:user-defined>
    <meta:user-defined meta:name="OVERHEIDop.externeBijlage">Ontwerp-projectplan|exb-2019-48847</meta:user-defined>
    <meta:user-defined meta:name="OVERHEIDop.externeBijlage">Zijtak huidige beschermingszone|exb-2019-48848</meta:user-defined>
    <meta:user-defined meta:name="OVERHEIDop.externeBijlage">Zijtak toekomstige beschermingszone|exb-2019-48849</meta:user-defined>
    <meta:user-defined meta:name="DCTERMS.W3CDTF/OVERHEIDop.jaargang">2019</meta:user-defined>
    <meta:user-defined meta:name="OVERHEIDop.publicationIssue">10934</meta:user-defined>
    <meta:user-defined meta:name="OVERHEIDop.WsbID/DC.identifier">wsb-2019-10934</meta:user-defined>
    <meta:user-defined meta:name="OVERHEIDop.versieInformatie"/>
  </office:meta>
</office:document-meta>
</file>