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731 verleende vergunning voor de aanleg van beschoeiing, een dam met een duiker en een kano/vissteiger in het Kruiszwi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beschoeiing, een dam met een duiker en een kano/vissteiger in het Kruiszwin in Julianadorp</meta:user-defined>
    <dc:language>nl</dc:language>
    <meta:user-defined meta:name="OVERHEID.EPSG28992/DC.spatial">111602.419 545058.132</meta:user-defined>
    <meta:user-defined meta:name="DC.title">19.2237731 verleende vergunning voor de aanleg van beschoeiing, een dam met een duiker en een kano/vissteiger in het Kruiszwin in Julianadorp</meta:user-defined>
    <meta:user-defined meta:name="OVERHEID.PostcodeHuisnummer/OVERHEIDop.postcodeHuisnummer">1788</meta:user-defined>
    <meta:user-defined meta:name="OVERHEIDop.straatnaam">Kruiszwin|10</meta:user-defined>
    <meta:user-defined meta:name="OVERHEIDop.woonplaats">Julianadorp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31</meta:user-defined>
    <meta:user-defined meta:name="OVERHEIDop.WsbID/DC.identifier">wsb-2019-10931</meta:user-defined>
    <meta:user-defined meta:name="OVERHEIDop.versieInformatie"/>
  </office:meta>
</office:document-meta>
</file>