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7682 verleende vergunning voor de aanleg van elektrakabels, waarbij de weg en een waterloop 2 keer wordt gekruist, bij Jongeweer 33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3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3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lektrakabels, waarbij de weg en een waterloop 2 keer wordt gekruist, bij Jongeweer 33 in Wijdenes</meta:user-defined>
    <dc:language>nl</dc:language>
    <meta:user-defined meta:name="OVERHEID.EPSG28992/DC.spatial">138754.731 517361.348</meta:user-defined>
    <meta:user-defined meta:name="DC.title">19.2237682 verleende vergunning voor de aanleg van elektrakabels, waarbij de weg en een waterloop 2 keer wordt gekruist, bij Jongeweer 33 in Wijdenes</meta:user-defined>
    <meta:user-defined meta:name="OVERHEID.PostcodeHuisnummer/OVERHEIDop.postcodeHuisnummer">1608EH 33</meta:user-defined>
    <meta:user-defined meta:name="OVERHEIDop.straatnaam">Jongeweer</meta:user-defined>
    <meta:user-defined meta:name="OVERHEIDop.woonplaats">Wijdenes</meta:user-defined>
    <meta:user-defined meta:name="DCTERMS.W3CDTF/DCTERMS.available">2019-10-11</meta:user-defined>
    <meta:user-defined meta:name="DCTERMS.W3CDTF/OVERHEIDop.jaargang">2019</meta:user-defined>
    <meta:user-defined meta:name="OVERHEIDop.publicationIssue">10930</meta:user-defined>
    <meta:user-defined meta:name="OVERHEIDop.WsbID/DC.identifier">wsb-2019-10930</meta:user-defined>
    <meta:user-defined meta:name="OVERHEIDop.versieInformatie"/>
  </office:meta>
</office:document-meta>
</file>