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12501 verleende vergunning voor het wijzigen van de wegverharding op de waterkeringen bij de Parktuinen, Eiland en Tussen twee havens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3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12501 verleende vergunning voor het wijzigen van de wegverharding op de waterkeringen bij de Parktuinen, Eiland en Tussen twee havens in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1093</meta:user-defined>
    <meta:user-defined meta:name="OVERHEIDop.WsbID/DC.identifier">wsb-2019-1093</meta:user-defined>
    <meta:user-defined meta:name="OVERHEID.TaxonomieBeleidsagenda/OVERHEID.category">Ruimte en infrastructuur | Organisatie en beleid</meta:user-defined>
    <meta:user-defined meta:name="DCTERMS.abstract">het wijzigen van de wegverharding op de waterkeringen bij de Parktuinen, Eiland en Tussen twee havens in Enkhui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8490.66 523682.99</meta:user-defined>
    <meta:user-defined meta:name="OVERHEIDop.versieInformatie"/>
  </office:meta>
</office:document-meta>
</file>