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acéwijziging te leggen middenspanningskabel nabij Dirkslandse Haven in Dirk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watervergunning D0038359 voor het verwijderen en leggen van elektrakabels en gasleidingen en het aanbrengen van een gestuurde boring in en nabij de Dirkslandse Haven in Dirksland te wijzigen, dossiernummer VTH190167.De wijziging betreft een tracéaanpassing voor de middenspanningskabel. </text:p>
            <text:p text:style-name="common-al">Start bezwaartermijn (6 weken): 9 okto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9 okto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29</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9</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29</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382 418785</meta:user-defined>
    <meta:user-defined meta:name="DC.title">Tracéwijziging te leggen middenspanningskabel nabij Dirkslandse Haven in Dirksland</meta:user-defined>
    <meta:user-defined meta:name="OVERHEID.PostcodeHuisnummer/OVERHEIDop.postcodeHuisnummer">3247LL 35</meta:user-defined>
    <meta:user-defined meta:name="OVERHEIDop.straatnaam">West Havendijk</meta:user-defined>
    <meta:user-defined meta:name="OVERHEIDop.woonplaats">Dirksland</meta:user-defined>
    <meta:user-defined meta:name="DCTERMS.W3CDTF/DCTERMS.available">2019-10-11</meta:user-defined>
    <meta:user-defined meta:name="DCTERMS.W3CDTF/OVERHEIDop.jaargang">2019</meta:user-defined>
    <meta:user-defined meta:name="OVERHEIDop.publicationIssue">10929</meta:user-defined>
    <meta:user-defined meta:name="OVERHEIDop.WsbID/DC.identifier">wsb-2019-10929</meta:user-defined>
    <meta:user-defined meta:name="OVERHEIDop.versieInformatie"/>
  </office:meta>
</office:document-meta>
</file>