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237717 verleende vergunning voor het leggen van een leiding in de lengterichting van de regionale watkering ter hoogte van Kanaaldijk 5A i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9-10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928</text:span><text:line-break/><text:date style:data-style-name="dag" text:fixed="true" text:date-value="2019-10-11"/><text:line-break/><text:date style:data-style-name="jaar" text:fixed="true" text:date-value="2019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928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928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leggen van een leiding in de lengterichting van de regionale watkering ter hoogte van Kanaaldijk 5A in Purmerend</meta:user-defined>
    <dc:language>nl</dc:language>
    <meta:user-defined meta:name="OVERHEID.EPSG28992/DC.spatial">124790.253 502567.343</meta:user-defined>
    <meta:user-defined meta:name="DC.title">19.2237717 verleende vergunning voor het leggen van een leiding in de lengterichting van de regionale watkering ter hoogte van Kanaaldijk 5A in Purmerend</meta:user-defined>
    <meta:user-defined meta:name="OVERHEID.PostcodeHuisnummer/OVERHEIDop.postcodeHuisnummer">1441LA 6</meta:user-defined>
    <meta:user-defined meta:name="OVERHEIDop.straatnaam">Kanaaldijk</meta:user-defined>
    <meta:user-defined meta:name="OVERHEIDop.woonplaats">Purmerend</meta:user-defined>
    <meta:user-defined meta:name="DCTERMS.W3CDTF/DCTERMS.available">2019-10-11</meta:user-defined>
    <meta:user-defined meta:name="DCTERMS.W3CDTF/OVERHEIDop.jaargang">2019</meta:user-defined>
    <meta:user-defined meta:name="OVERHEIDop.publicationIssue">10928</meta:user-defined>
    <meta:user-defined meta:name="OVERHEIDop.WsbID/DC.identifier">wsb-2019-10928</meta:user-defined>
    <meta:user-defined meta:name="OVERHEIDop.versieInformatie"/>
  </office:meta>
</office:document-meta>
</file>