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7981 verleende vergunning voor het inblazen van kabels en het aanleggen van (huis)aansluiting op de primaire duinwaterkering bij Strand Hargen aan Zee 4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23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2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2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blazen van kabels en het aanleggen van (huis)aansluiting op de primaire duinwaterkering bij Strand Hargen aan Zee 4 in Schoorl</meta:user-defined>
    <dc:language>nl</dc:language>
    <meta:user-defined meta:name="OVERHEID.EPSG28992/DC.spatial">104538.594 525249.125</meta:user-defined>
    <meta:user-defined meta:name="DC.title">19.2237981 verleende vergunning voor het inblazen van kabels en het aanleggen van (huis)aansluiting op de primaire duinwaterkering bij Strand Hargen aan Zee 4 in Schoorl</meta:user-defined>
    <meta:user-defined meta:name="OVERHEID.PostcodeHuisnummer/OVERHEIDop.postcodeHuisnummer">1871</meta:user-defined>
    <meta:user-defined meta:name="OVERHEIDop.straatnaam">Hargerzeeweg</meta:user-defined>
    <meta:user-defined meta:name="OVERHEIDop.woonplaats">Schoorl</meta:user-defined>
    <meta:user-defined meta:name="DCTERMS.W3CDTF/DCTERMS.available">2019-10-11</meta:user-defined>
    <meta:user-defined meta:name="DCTERMS.W3CDTF/OVERHEIDop.jaargang">2019</meta:user-defined>
    <meta:user-defined meta:name="OVERHEIDop.publicationIssue">10923</meta:user-defined>
    <meta:user-defined meta:name="OVERHEIDop.WsbID/DC.identifier">wsb-2019-10923</meta:user-defined>
    <meta:user-defined meta:name="OVERHEIDop.versieInformatie"/>
  </office:meta>
</office:document-meta>
</file>