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gunning voor het aanleggen van een dam met duiker aan de Kwakscheweg in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wijzigingsvergunning voor het aanleggen van een dam met duiker aan de Kwakscheweg in Oud-Beijerland, dossiernummer VTH190825.</text:p>
            <text:p text:style-name="common-al">Start bezwaartermijn (6 weken): 9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9</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2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184 425163</meta:user-defined>
    <meta:user-defined meta:name="DC.title">Wijzigingsvergunning voor het aanleggen van een dam met duiker aan de Kwakscheweg in Oud-Beijerland</meta:user-defined>
    <meta:user-defined meta:name="OVERHEID.PostcodeHuisnummer/OVERHEIDop.postcodeHuisnummer">3261LG</meta:user-defined>
    <meta:user-defined meta:name="OVERHEIDop.straatnaam">Kwakscheweg</meta:user-defined>
    <meta:user-defined meta:name="OVERHEIDop.woonplaats">Oud-Beijerland</meta:user-defined>
    <meta:user-defined meta:name="DCTERMS.W3CDTF/DCTERMS.available">2019-10-11</meta:user-defined>
    <meta:user-defined meta:name="DCTERMS.W3CDTF/OVERHEIDop.jaargang">2019</meta:user-defined>
    <meta:user-defined meta:name="OVERHEIDop.publicationIssue">10921</meta:user-defined>
    <meta:user-defined meta:name="OVERHEIDop.WsbID/DC.identifier">wsb-2019-10921</meta:user-defined>
    <meta:user-defined meta:name="OVERHEIDop.versieInformatie"/>
  </office:meta>
</office:document-meta>
</file>