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gge 8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3258 ingevolge de Keur waterschap Brabantse Delta 2015 bekend gemaakt op 9 oktober 2019 voor het hebben en onderhouden van een tuin tot aan de insteek van een a-water, een bouwwerk (hekwerken haaks) in een a-water, en hekwerken haaks op een a-water in de beschermingszone van) het a-water ter hoogte van Kogge 8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53 388602</meta:user-defined>
    <meta:user-defined meta:name="DC.title">Watervergunning voor waterhuishoudkundige werkzaamheden ter hoogte van Kogge 8 te Bergen op Zoom.</meta:user-defined>
    <meta:user-defined meta:name="OVERHEID.PostcodeHuisnummer/OVERHEIDop.postcodeHuisnummer">4617GH 7</meta:user-defined>
    <meta:user-defined meta:name="OVERHEIDop.straatnaam">Kogge</meta:user-defined>
    <meta:user-defined meta:name="OVERHEIDop.woonplaats">Bergen op Zoom</meta:user-defined>
    <meta:user-defined meta:name="DCTERMS.W3CDTF/DCTERMS.available">2019-10-11</meta:user-defined>
    <meta:user-defined meta:name="OVERHEIDop.externeBijlage">Besluit 63258|exb-2019-48785</meta:user-defined>
    <meta:user-defined meta:name="DCTERMS.W3CDTF/OVERHEIDop.jaargang">2019</meta:user-defined>
    <meta:user-defined meta:name="OVERHEIDop.publicationIssue">10917</meta:user-defined>
    <meta:user-defined meta:name="OVERHEIDop.WsbID/DC.identifier">wsb-2019-10917</meta:user-defined>
    <meta:user-defined meta:name="OVERHEIDop.versieInformatie"/>
  </office:meta>
</office:document-meta>
</file>