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7704 verleende vergunning voor het aanleggen van een glasvezelkabel middels een gestuurde boring waarbij de regionale waterkering haaks wordt gekruist bij Stationsplein 48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1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1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middels een gestuurde boring waarbij de regionale waterkering haaks wordt gekruist bij Stationsplein 48 Beverwijk</meta:user-defined>
    <dc:language>nl</dc:language>
    <meta:user-defined meta:name="OVERHEID.EPSG28992/DC.spatial">105021.02 499206.3</meta:user-defined>
    <meta:user-defined meta:name="DC.title">19.2237704 verleende vergunning voor het aanleggen van een glasvezelkabel middels een gestuurde boring waarbij de regionale waterkering haaks wordt gekruist bij Stationsplein 48 Beverwijk</meta:user-defined>
    <meta:user-defined meta:name="OVERHEID.PostcodeHuisnummer/OVERHEIDop.postcodeHuisnummer">1942LJ 2</meta:user-defined>
    <meta:user-defined meta:name="OVERHEIDop.straatnaam">Vondellaan</meta:user-defined>
    <meta:user-defined meta:name="OVERHEIDop.woonplaats">Beverwijk</meta:user-defined>
    <meta:user-defined meta:name="DCTERMS.W3CDTF/DCTERMS.available">2019-10-11</meta:user-defined>
    <meta:user-defined meta:name="DCTERMS.W3CDTF/OVERHEIDop.jaargang">2019</meta:user-defined>
    <meta:user-defined meta:name="OVERHEIDop.publicationIssue">10915</meta:user-defined>
    <meta:user-defined meta:name="OVERHEIDop.WsbID/DC.identifier">wsb-2019-10915</meta:user-defined>
    <meta:user-defined meta:name="OVERHEIDop.versieInformatie"/>
  </office:meta>
</office:document-meta>
</file>