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vangen bestaande dam in waterloop WL01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 Dekker te Vriezenveen voor het vervangen van de bestaande dam met duiker DK04782, gelegen in waterloop WL01472 langs de Berkhofflaan 9 te Vriezenveen. Het perceel is kadastraal bekend als gemeente Vriezenveen, sectie G, nummer 79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3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okto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485 492123</meta:user-defined>
    <meta:user-defined meta:name="DC.title">Vriezenveen, vervangen bestaande dam in waterloop WL01472</meta:user-defined>
    <meta:user-defined meta:name="OVERHEID.PostcodeHuisnummer/OVERHEIDop.postcodeHuisnummer">7671DC 9</meta:user-defined>
    <meta:user-defined meta:name="OVERHEIDop.straatnaam">Berkhofflaan</meta:user-defined>
    <meta:user-defined meta:name="OVERHEIDop.woonplaats">Vriezenveen</meta:user-defined>
    <meta:user-defined meta:name="DCTERMS.W3CDTF/DCTERMS.available">2019-10-11</meta:user-defined>
    <meta:user-defined meta:name="OVERHEIDop.externeBijlage">besluit|exb-2019-48769</meta:user-defined>
    <meta:user-defined meta:name="DCTERMS.W3CDTF/OVERHEIDop.jaargang">2019</meta:user-defined>
    <meta:user-defined meta:name="OVERHEIDop.publicationIssue">10909</meta:user-defined>
    <meta:user-defined meta:name="OVERHEIDop.WsbID/DC.identifier">wsb-2019-10909</meta:user-defined>
    <meta:user-defined meta:name="OVERHEIDop.versieInformatie"/>
  </office:meta>
</office:document-meta>
</file>