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uiker gelegen onder het fietspad tussen de Maeterlinckweg en Poelenburg  en het maken van een uitstroomvoorziening voor de afvoer van regenwa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duiker gelegen onder het fietspad tussen de Maeterlinckweg en Poelenburg in het kader van Maeterlinckweg-fase 2 en het maken van een uitstroomvoorziening voor de afvoer van regenwater, dossiernummer D0044934.</text:p>
            <text:p text:style-name="common-al">Start bezwaartermijn (6 weken): 9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0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Sociale zekerheid | Organisatie en beleid</meta:user-defined>
    <dc:language>nl</dc:language>
    <meta:user-defined meta:name="OVERHEID.EPSG28992/DC.spatial">94997 431698</meta:user-defined>
    <meta:user-defined meta:name="DC.title">Het vervangen van een duiker gelegen onder het fietspad tussen de Maeterlinckweg en Poelenburg  en het maken van een uitstroomvoorziening voor de afvoer van regenwater</meta:user-defined>
    <meta:user-defined meta:name="OVERHEID.PostcodeHuisnummer/OVERHEIDop.postcodeHuisnummer">3076</meta:user-defined>
    <meta:user-defined meta:name="OVERHEIDop.straatnaam">Maeterlinckweg</meta:user-defined>
    <meta:user-defined meta:name="OVERHEIDop.woonplaats">Rotterdam</meta:user-defined>
    <meta:user-defined meta:name="DCTERMS.W3CDTF/DCTERMS.available">2019-10-11</meta:user-defined>
    <meta:user-defined meta:name="DCTERMS.W3CDTF/OVERHEIDop.jaargang">2019</meta:user-defined>
    <meta:user-defined meta:name="OVERHEIDop.publicationIssue">10905</meta:user-defined>
    <meta:user-defined meta:name="OVERHEIDop.WsbID/DC.identifier">wsb-2019-10905</meta:user-defined>
    <meta:user-defined meta:name="OVERHEIDop.versieInformatie"/>
  </office:meta>
</office:document-meta>
</file>