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kabels en toebehoren in een primaire waterkering aan de Spuidreef in Nieuw-Beijerland,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kabels en toebehoren in een primaire waterkering aan de Spuidreef in Nieuw-Beijerland, Hoeksche Waard, dossiernummer VTH190768.</text:p>
            <text:p text:style-name="common-al">Start bezwaartermijn (6 weken): 10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0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888 425640</meta:user-defined>
    <meta:user-defined meta:name="DC.title">Het plaatsen van kabels en toebehoren in een primaire waterkering aan de Spuidreef in Nieuw-Beijerland, Hoeksche Waard</meta:user-defined>
    <meta:user-defined meta:name="OVERHEID.PostcodeHuisnummer/OVERHEIDop.postcodeHuisnummer">3264LX</meta:user-defined>
    <meta:user-defined meta:name="OVERHEIDop.straatnaam">Spuidreef</meta:user-defined>
    <meta:user-defined meta:name="OVERHEIDop.woonplaats">Nieuw-Beijerland</meta:user-defined>
    <meta:user-defined meta:name="DCTERMS.W3CDTF/DCTERMS.available">2019-10-11</meta:user-defined>
    <meta:user-defined meta:name="DCTERMS.W3CDTF/OVERHEIDop.jaargang">2019</meta:user-defined>
    <meta:user-defined meta:name="OVERHEIDop.publicationIssue">10901</meta:user-defined>
    <meta:user-defined meta:name="OVERHEIDop.WsbID/DC.identifier">wsb-2019-10901</meta:user-defined>
    <meta:user-defined meta:name="OVERHEIDop.versieInformatie"/>
  </office:meta>
</office:document-meta>
</file>