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Meren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het peilbesluit voor de polder Merenwijk vastgesteld. </text:p>
            <text:p text:style-name="common-al">Polder Merenwijk betreft een woonwijk die in de jaren ’70 van de vorige eeuw is aangelegd met in het midden van de wijk een stadspark met kinderboerderij. Aan de zuidwestkant ligt een bedrijventerrein met de AWZI Leiden Noord. Rijnland heeft het beheer van polder Merenwijk overgenomen van de gemeente Leiden. Er was daarom nog geen peilbesluit vastgesteld voor deze polder.</text:p>
            <text:p text:style-name="common-al">Het peilbesluit kan worden ingezien van 1 februari 2019 tot en met 15 maart 2019:</text:p>
            <text:p text:style-name="common-al">1. op het kantoor van Rijnland, Archimedesweg 1 te Leiden tijdens kantooruren; </text:p>
            <text:p text:style-name="common-al">2. vanaf 1 februari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1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polder Meren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90</meta:user-defined>
    <meta:user-defined meta:name="OVERHEIDop.WsbID/DC.identifier">wsb-2019-109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17PL 25</meta:user-defined>
    <meta:user-defined meta:name="OVERHEIDop.woonplaats">Leiden</meta:user-defined>
    <meta:user-defined meta:name="OVERHEIDop.straatnaam">Rosmole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Kaart 1 Ligging polder_Merenwijk en Slaaghpolder|exb-2019-4870</meta:user-defined>
    <meta:user-defined meta:name="OVERHEIDop.externeBijlage">Kaart 2 Uitsnede structuurvisie_|exb-2019-4871</meta:user-defined>
    <meta:user-defined meta:name="OVERHEIDop.externeBijlage">Kaart 3 Landgebruik_Merenwijk en Slaaghpolder|exb-2019-4872</meta:user-defined>
    <meta:user-defined meta:name="OVERHEIDop.externeBijlage">Kaart 4 Bodem_Merenwijk en Slaaghpolder|exb-2019-4873</meta:user-defined>
    <meta:user-defined meta:name="OVERHEIDop.externeBijlage">Kaart 5 Maaiveldhoogte_Merenwijk en Slaaghpolder|exb-2019-4874</meta:user-defined>
    <meta:user-defined meta:name="OVERHEIDop.externeBijlage">Kaart 6 Archeologische waarden_|exb-2019-4875</meta:user-defined>
    <meta:user-defined meta:name="OVERHEIDop.externeBijlage">Kaart 7 Waterhuishouding Huidig_|exb-2019-4876</meta:user-defined>
    <meta:user-defined meta:name="OVERHEIDop.externeBijlage">Kaart 8 Drooglegging huidig_|exb-2019-4877</meta:user-defined>
    <meta:user-defined meta:name="OVERHEIDop.externeBijlage">Kaart 9 Toekomstige waterhuishoudkundige situatie|exb-2019-4878</meta:user-defined>
    <meta:user-defined meta:name="OVERHEIDop.externeBijlage">Kaart 10 Drooglegging toekomstig_|exb-2019-4879</meta:user-defined>
    <meta:user-defined meta:name="OVERHEIDop.externeBijlage">Kaart 11 Maatregelen_Merenwijk en Slaaghpolder|exb-2019-4880</meta:user-defined>
    <meta:user-defined meta:name="OVERHEIDop.externeBijlage">Peilbesluit polder Merenwijk_|exb-2019-4881</meta:user-defined>
    <meta:user-defined meta:name="OVERHEIDop.externeBijlage">Toelichting peilbesluit Merenwijk &amp; Slaaghpolder|exb-2019-4882</meta:user-defined>
    <meta:user-defined meta:name="OVERHEID.EPSG28992/DC.spatial">94684 465809</meta:user-defined>
    <meta:user-defined meta:name="OVERHEIDop.versieInformatie"/>
  </office:meta>
</office:document-meta>
</file>