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graven van wadi’s voor het bouwrijp maken van Kromme Akker Zuid aan de Groote Elstweg 1 te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raven van wadi’s voor het bouwrijp maken van Kromme Akker Zuid aan de Groote Elstweg 1 te Voorthuizen.</text:p>
            <text:p text:style-name="common-al">De vergunning is verzonden op 8 okto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oktober 2019 tot en met 21 nov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6 68.</text:p>
            <text:p text:style-name="common-al">Voor procedurele vragen kunt u contact opnemen met mevrouw Verwoert (administratief medewerker) via telefoonnummer: 06 15 89 20 32.</text:p>
            <text:p text:style-name="last-al">Het nummer van de vergunning is Z2019-002120/D2019-1004179</text:p>
            <text:p text:style-name="tekst_bottom"/>
          </text:section>
        </text:section>
        <text:section text:name="zakelijke-mededeling-sluiting_id1-3-2-2" text:style-name="zakelijke-mededeling-sluiting">
          <text:section text:name="ondertekening_id1-3-2-2-1">
            <text:p><text:span text:style-name="functie">Waterschap Vallei en Veluwe, Apeldoorn, 11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120/D2019-1004179</meta:user-defined>
    <meta:user-defined meta:name="DCTERMS.abstract">het graven van wadi’s voor het bouwrijp maken van Kromme Akker Zuid aan de Groote Elstweg 1 te Voorthuizen</meta:user-defined>
    <dc:language>nl</dc:language>
    <meta:user-defined meta:name="OVERHEID.EPSG28992/DC.spatial">170242 465998</meta:user-defined>
    <meta:user-defined meta:name="DC.title">Bekendmaking watervergunning voor het graven van wadi’s voor het bouwrijp maken van Kromme Akker Zuid aan de Groote Elstweg 1 te Voorthuizen</meta:user-defined>
    <meta:user-defined meta:name="OVERHEID.PostcodeHuisnummer/OVERHEIDop.postcodeHuisnummer">3781CE 52</meta:user-defined>
    <meta:user-defined meta:name="OVERHEIDop.straatnaam">Zicht</meta:user-defined>
    <meta:user-defined meta:name="OVERHEIDop.woonplaats">Voorthuizen</meta:user-defined>
    <meta:user-defined meta:name="DCTERMS.W3CDTF/DCTERMS.available">2019-10-11</meta:user-defined>
    <meta:user-defined meta:name="DCTERMS.W3CDTF/OVERHEIDop.jaargang">2019</meta:user-defined>
    <meta:user-defined meta:name="OVERHEIDop.externeBijlage">situatietekening|exb-2019-48703</meta:user-defined>
    <meta:user-defined meta:name="OVERHEIDop.publicationIssue">10899</meta:user-defined>
    <meta:user-defined meta:name="OVERHEIDop.WsbID/DC.identifier">wsb-2019-10899</meta:user-defined>
    <meta:user-defined meta:name="OVERHEIDop.versieInformatie"/>
  </office:meta>
</office:document-meta>
</file>