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Shell Nederland Chemie B.V., Chemieweg 25, 4782 SJ te Moerdijk voor het brengen van water of stoffen via de afvalwaterpersleiding (awp) voor Westelijk Noord-Brabant op de rioolzuiveringsinstallatie (rwzi) Bath, in beheer bij ons waterschap. </text:p>
            <text:p text:style-name="common-al">Het besluit en de bijbehorende bescheiden liggen vanaf 12 oktober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2 november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okto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98451 410570</meta:user-defined>
    <meta:user-defined meta:name="DC.title">Bekendmaking vergunning Waterwet</meta:user-defined>
    <meta:user-defined meta:name="OVERHEID.PostcodeHuisnummer/OVERHEIDop.postcodeHuisnummer">4782SJ 25</meta:user-defined>
    <meta:user-defined meta:name="OVERHEIDop.straatnaam">Chemieweg</meta:user-defined>
    <meta:user-defined meta:name="OVERHEIDop.woonplaats">Moerdijk</meta:user-defined>
    <meta:user-defined meta:name="DCTERMS.W3CDTF/DCTERMS.available">2019-10-11</meta:user-defined>
    <meta:user-defined meta:name="DCTERMS.W3CDTF/OVERHEIDop.jaargang">2019</meta:user-defined>
    <meta:user-defined meta:name="OVERHEIDop.externeBijlage">definitieve beschikking Shell|exb-2019-48699</meta:user-defined>
    <meta:user-defined meta:name="OVERHEIDop.publicationIssue">10898</meta:user-defined>
    <meta:user-defined meta:name="OVERHEIDop.WsbID/DC.identifier">wsb-2019-10898</meta:user-defined>
    <meta:user-defined meta:name="OVERHEIDop.versieInformatie"/>
  </office:meta>
</office:document-meta>
</file>