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7302 verleende vergunning voor het aanleggen van een glasvezelkabel in de lengterichting van de regionale waterkering middels een gestuurde boring bij Wijkermeerweg 2a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9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9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9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glasvezelkabel in de lengterichting van de regionale waterkering middels een gestuurde boring bij Wijkermeerweg 2a in Beverwijk</meta:user-defined>
    <dc:language>nl</dc:language>
    <meta:user-defined meta:name="OVERHEID.EPSG28992/DC.spatial">106407.92 498694.02</meta:user-defined>
    <meta:user-defined meta:name="DC.title">19.2237302 verleende vergunning voor het aanleggen van een glasvezelkabel in de lengterichting van de regionale waterkering middels een gestuurde boring bij Wijkermeerweg 2a in Beverwijk</meta:user-defined>
    <meta:user-defined meta:name="OVERHEID.PostcodeHuisnummer/OVERHEIDop.postcodeHuisnummer">1948NT 23</meta:user-defined>
    <meta:user-defined meta:name="OVERHEIDop.straatnaam">Wijkermeerweg|r:N197</meta:user-defined>
    <meta:user-defined meta:name="OVERHEIDop.woonplaats">Beverwijk</meta:user-defined>
    <meta:user-defined meta:name="DCTERMS.W3CDTF/DCTERMS.available">2019-10-10</meta:user-defined>
    <meta:user-defined meta:name="DCTERMS.W3CDTF/OVERHEIDop.jaargang">2019</meta:user-defined>
    <meta:user-defined meta:name="OVERHEIDop.publicationIssue">10897</meta:user-defined>
    <meta:user-defined meta:name="OVERHEIDop.WsbID/DC.identifier">wsb-2019-10897</meta:user-defined>
    <meta:user-defined meta:name="OVERHEIDop.versieInformatie"/>
  </office:meta>
</office:document-meta>
</file>