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368 verleende vergunning voor het gebruik van een kraan op een aangewezen opstelplaats op de primaire waterkering bij Wilhelminaplantso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bruik van een kraan op een aangewezen opstelplaats op de primaire waterkering bij Wilhelminaplantsoen 2 in Enkhuizen</meta:user-defined>
    <dc:language>nl</dc:language>
    <meta:user-defined meta:name="OVERHEID.EPSG28992/DC.spatial">148702.837 524500.086</meta:user-defined>
    <meta:user-defined meta:name="DC.title">19.2237368 verleende vergunning voor het gebruik van een kraan op een aangewezen opstelplaats op de primaire waterkering bij Wilhelminaplantsoen 2 in Enkhuizen</meta:user-defined>
    <meta:user-defined meta:name="OVERHEID.PostcodeHuisnummer/OVERHEIDop.postcodeHuisnummer">1601</meta:user-defined>
    <meta:user-defined meta:name="OVERHEIDop.straatnaam">Groene Wierdijk</meta:user-defined>
    <meta:user-defined meta:name="OVERHEIDop.woonplaats">Enkhuiz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94</meta:user-defined>
    <meta:user-defined meta:name="OVERHEIDop.WsbID/DC.identifier">wsb-2019-10894</meta:user-defined>
    <meta:user-defined meta:name="OVERHEIDop.versieInformatie"/>
  </office:meta>
</office:document-meta>
</file>