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Waterschap Limburg voor het verleggen van de primaire watergang Aanvoerleiding Langevense Loop in de gemeente Horst aan de Maas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verleggen van de primaire watergang Aanvoerleiding Langevense Loop in de gemeente Horst aan de Maas. De aanvraag is ingeschreven onder zaaknummer 2019-Z6624.</text:p>
            <text:p text:style-name="common-al">Omdat de aangevraagde handeling in het watersysteem leidt tot een wijziging van de legger als bedoeld in artikel 5.1 van de Waterwet en artikel 78 van de Waterschapswet, is het dagelijks bestuur voornemens om de legger te wijzigen. Deze leggerwijziging is ingeschreven onder zaaknummer 2019-Z6681.</text:p>
            <text:p text:style-name="common-al">
            <text:span text:style-name="nadrukvet">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Waterschap Limburg, Maria Theresialaan 99, 6043 CX te Roermond. </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19-Z6624.</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de ontwerpbesluiten kunt u contact opnemen met het waterschap, via telefoonnummer 088 - 88 90 100 of stuur een email naar vergunningen@waterschaplimburg.nl. De ontwerpbesluiten kunnen ook worden ingezien via het digitale Waterschapsblad op de website www.overheid.nl.</text:p>
            <text:p text:style-name="common-al">Roermond, 10 okto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89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9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9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6624, 2019-Z6681</meta:user-defined>
    <meta:user-defined meta:name="DCTERMS.abstract">Ontwerp watervergunning voor het verleggen van de primaire watergang Aanvoerleiding Langevense Loop in de gemeente Horst aan de Maas met bijbehorend ontwerpbesluit tot wijziging van de legger.</meta:user-defined>
    <dc:language>nl</dc:language>
    <meta:user-defined meta:name="OVERHEID.EPSG28992/DC.spatial">203254 380961</meta:user-defined>
    <meta:user-defined meta:name="DC.title">Bekendmaking ontwerp watervergunning Waterschap Limburg voor het verleggen van de primaire watergang Aanvoerleiding Langevense Loop in de gemeente Horst aan de Maas met bijbehorend ontwerpbesluit tot wijziging van de legger</meta:user-defined>
    <meta:user-defined meta:name="OVERHEID.PostcodeHuisnummer/OVERHEIDop.postcodeHuisnummer">5928SL 5</meta:user-defined>
    <meta:user-defined meta:name="OVERHEIDop.straatnaam">James Tobinstraat</meta:user-defined>
    <meta:user-defined meta:name="OVERHEIDop.woonplaats">Venlo</meta:user-defined>
    <meta:user-defined meta:name="DCTERMS.W3CDTF/DCTERMS.available">2019-10-10</meta:user-defined>
    <meta:user-defined meta:name="DCTERMS.W3CDTF/OVERHEIDop.jaargang">2019</meta:user-defined>
    <meta:user-defined meta:name="OVERHEIDop.externeBijlage">Ontwerp watervergunning 2019-Z6624|exb-2019-48663</meta:user-defined>
    <meta:user-defined meta:name="OVERHEIDop.externeBijlage">Ontwerp leggerbesluit 2019-Z6681|exb-2019-48664</meta:user-defined>
    <meta:user-defined meta:name="OVERHEIDop.publicationIssue">10893</meta:user-defined>
    <meta:user-defined meta:name="OVERHEIDop.WsbID/DC.identifier">wsb-2019-10893</meta:user-defined>
    <meta:user-defined meta:name="OVERHEIDop.versieInformatie"/>
  </office:meta>
</office:document-meta>
</file>