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internetkabels met een boogzinker en een persing aan Klaverseweg 3 in Goedereed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internetkabels met een boogzinker en een persing aan Klaverseweg 3 in Goedereede, Goeree-Overflakkee, dossiernummer VTH191195.</text:p>
            <text:p text:style-name="common-al">Start bezwaartermijn (6 weken): 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8069 426748</meta:user-defined>
    <meta:user-defined meta:name="DC.title">Het aanleggen van internetkabels met een boogzinker en een persing aan Klaverseweg 3 in Goedereede, Goeree-Overflakkee</meta:user-defined>
    <meta:user-defined meta:name="OVERHEID.PostcodeHuisnummer/OVERHEIDop.postcodeHuisnummer">3252LZ</meta:user-defined>
    <meta:user-defined meta:name="OVERHEIDop.straatnaam">Klaverseweg</meta:user-defined>
    <meta:user-defined meta:name="OVERHEIDop.woonplaats">Goedereede</meta:user-defined>
    <meta:user-defined meta:name="DCTERMS.W3CDTF/DCTERMS.available">2019-10-10</meta:user-defined>
    <meta:user-defined meta:name="DCTERMS.W3CDTF/OVERHEIDop.jaargang">2019</meta:user-defined>
    <meta:user-defined meta:name="OVERHEIDop.publicationIssue">10890</meta:user-defined>
    <meta:user-defined meta:name="OVERHEIDop.WsbID/DC.identifier">wsb-2019-10890</meta:user-defined>
    <meta:user-defined meta:name="OVERHEIDop.versieInformatie"/>
  </office:meta>
</office:document-meta>
</file>